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11"/><text:bookmark-start text:name="__RefHeading___jeremiah_411_1"/><text:bookmark-start text:name="jeremiah_411"/>Jeremiah 4:11<text:bookmark-end text:name="__RefHeading___jeremiah_411_1"/><text:bookmark-end text:name="jeremiah_4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at time it will be said to this people and to Jerusalem, “A hot wind from the bare heights in the desert toward the daughter of my people, not to winnow or cleanse,</text:p>
          </table:table-cell>
        </table:table-row>
        <table:table-row>
          <table:table-cell office:value-type="string" table:style-name="tablecell">
            <text:p text:style-name="tablealignleft"> NIV    </text:p>
          </table:table-cell>
          <table:table-cell office:value-type="string" table:style-name="tablecell">
            <text:p text:style-name="tablealignleft"> At that time this people and Jerusalem will be told, “A scorching wind from the barren heights in the desert blows toward my people, but not to winnow or cleanse;</text:p>
          </table:table-cell>
        </table:table-row>
        <table:table-row>
          <table:table-cell office:value-type="string" table:style-name="tablecell">
            <text:p text:style-name="tablealignleft"> NLT    </text:p>
          </table:table-cell>
          <table:table-cell office:value-type="string" table:style-name="tablecell">
            <text:p text:style-name="tablealignleft"> The time is coming when the LORD will say to the people of Jerusalem, “My dear people, a burning wind is blowing in from the desert, and it's not a gentle breeze useful for winnowing grain.</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Ιερουσαλημ  πλανήσεως               </text:p>
          </table:table-cell>
        </table:table-row>
        <table:table-row>
          <table:table-cell office:value-type="string" table:style-name="tablecell">
            <text:p text:style-name="tablealignleft"> KJV    </text:p>
          </table:table-cell>
          <table:table-cell office:value-type="string" table:style-name="tablecell">
            <text:p text:style-name="tablealignleft"> At that time shall it be said to this people and to Jerusalem, A dry wind of the high places in the wilderness toward the daughter of my people, not to fan, nor to cleanse,</text:p>
          </table:table-cell>
        </table:table-row>
      </table:table>
      <text:p text:style-name="Horizontal_20_Line"/>
      <text:p text:style-name="Plugin_Wrap_Paragraph_Right aligned"><text:span text:style-name="sup"> <text:a xlink:type="simple" xlink:href="https://groveserver.com/bible/doku.php?id=jeremiah_4:10" text:style-name="Internet_20_link" text:visited-style-name="Visited_20_Internet_20_Link">Jeremiah 4:10</text:a> ← Jeremiah 4:11 → <text:a xlink:type="simple" xlink:href="https://groveserver.com/bible/doku.php?id=jeremiah_4:12" text:style-name="Internet_20_link" text:visited-style-name="Visited_20_Internet_20_Link">Jeremiah 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 text:style-name="Internet_20_link" text:visited-style-name="Visited_20_Internet_20_Link">Jerem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9:11</meta:creation-date>
    <dc:creator>Generated</dc:creator>
    <dc:date>2025-11-04T04::29:11</dc:date>
    <dc:language>en-US</dc:language>
    <meta:editing-cycles>1</meta:editing-cycles>
    <meta:editing-duration>PT0S</meta:editing-duration>
    <dc:title>jeremiah_4:11</dc:title>
  </office:meta>
</office:document-meta>
</file>