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12"/><text:bookmark-start text:name="__RefHeading___jeremiah_412_1"/><text:bookmark-start text:name="jeremiah_412"/>Jeremiah 4:12<text:bookmark-end text:name="__RefHeading___jeremiah_412_1"/><text:bookmark-end text:name="jeremiah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֑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nd too full for this comes for me. Now it is I who speak in judgment upon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nd too strong for that comes from me. Now I pronounce my judgments against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a roaring blast sent by me! Now I will pronounce your destructio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ληρώσε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a full wind from those places shall come unto me: now also will I give sentence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11" text:style-name="Internet_20_link" text:visited-style-name="Visited_20_Internet_20_Link">Jeremiah 4:11</text:a> ← Jeremiah 4:12 → <text:a xlink:type="simple" xlink:href="https://groveserver.com/bible/doku.php?id=jeremiah_4:13" text:style-name="Internet_20_link" text:visited-style-name="Visited_20_Internet_20_Link">Jeremiah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42</meta:creation-date>
    <dc:creator>Generated</dc:creator>
    <dc:date>2025-11-07T14::30:42</dc:date>
    <dc:language>en-US</dc:language>
    <meta:editing-cycles>1</meta:editing-cycles>
    <meta:editing-duration>PT0S</meta:editing-duration>
    <dc:title>jeremiah_4:12</dc:title>
  </office:meta>
</office:document-meta>
</file>