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14"/><text:bookmark-start text:name="__RefHeading___jeremiah_414_1"/><text:bookmark-start text:name="jeremiah_414"/>Jeremiah 4:14<text:bookmark-end text:name="__RefHeading___jeremiah_414_1"/><text:bookmark-end text:name="jeremiah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Jerusalem, wash your heart from evil, that you may be saved. How long shall your wicked thoughts lodge within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Jerusalem, wash the evil from your heart and be saved. How long will you harbor wicked thought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Jerusalem, cleanse your heart that you may be saved. How long will you harbor your evil thought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ερουσαλη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Jerusalem, wash thine heart from wickedness, that thou mayest be saved. How long shall thy vain thoughts lodge within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13" text:style-name="Internet_20_link" text:visited-style-name="Visited_20_Internet_20_Link">Jeremiah 4:13</text:a> ← Jeremiah 4:14 → <text:a xlink:type="simple" xlink:href="https://groveserver.com/bible/doku.php?id=jeremiah_4:15" text:style-name="Internet_20_link" text:visited-style-name="Visited_20_Internet_20_Link">Jeremiah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03</meta:creation-date>
    <dc:creator>Generated</dc:creator>
    <dc:date>2025-11-06T16::39:03</dc:date>
    <dc:language>en-US</dc:language>
    <meta:editing-cycles>1</meta:editing-cycles>
    <meta:editing-duration>PT0S</meta:editing-duration>
    <dc:title>jeremiah_4:14</dc:title>
  </office:meta>
</office:document-meta>
</file>