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15"/><text:bookmark-start text:name="__RefHeading___jeremiah_415_1"/><text:bookmark-start text:name="jeremiah_415"/>Jeremiah 4:15<text:bookmark-end text:name="__RefHeading___jeremiah_415_1"/><text:bookmark-end text:name="jeremiah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voice declares from Dan and proclaims trouble from Mount Ephr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voice is announcing from Dan, proclaiming disaster from the hills of Ephra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destruction has been announced from Dan and the hill country of Ephr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ν       Εφρ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 voice declareth from Dan, and publisheth affliction from mount Ephr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14" text:style-name="Internet_20_link" text:visited-style-name="Visited_20_Internet_20_Link">Jeremiah 4:14</text:a> ← Jeremiah 4:15 → <text:a xlink:type="simple" xlink:href="https://groveserver.com/bible/doku.php?id=jeremiah_4:16" text:style-name="Internet_20_link" text:visited-style-name="Visited_20_Internet_20_Link">Jeremiah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10</meta:creation-date>
    <dc:creator>Generated</dc:creator>
    <dc:date>2025-11-03T20::31:10</dc:date>
    <dc:language>en-US</dc:language>
    <meta:editing-cycles>1</meta:editing-cycles>
    <meta:editing-duration>PT0S</meta:editing-duration>
    <dc:title>jeremiah_4:15</dc:title>
  </office:meta>
</office:document-meta>
</file>