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:17"/><text:bookmark-start text:name="__RefHeading___jeremiah_417_1"/><text:bookmark-start text:name="jeremiah_417"/>Jeremiah 4:17<text:bookmark-end text:name="__RefHeading___jeremiah_417_1"/><text:bookmark-end text:name="jeremiah_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keepers of a field are they against her all around, because she has rebelled against me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urround her like men guarding a field, because she has rebelled against me,'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urround Jerusalem like watchmen around a field, for my people have rebelled against me,“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γένοντο   κύκλῳ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keepers of a field, are they against her round about; because she hath been rebellious against me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:16" text:style-name="Internet_20_link" text:visited-style-name="Visited_20_Internet_20_Link">Jeremiah 4:16</text:a> ← Jeremiah 4:17 → <text:a xlink:type="simple" xlink:href="https://groveserver.com/bible/doku.php?id=jeremiah_4:18" text:style-name="Internet_20_link" text:visited-style-name="Visited_20_Internet_20_Link">Jeremiah 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" text:style-name="Internet_20_link" text:visited-style-name="Visited_20_Internet_20_Link">Jer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31</meta:creation-date>
    <dc:creator>Generated</dc:creator>
    <dc:date>2025-11-07T13::33:31</dc:date>
    <dc:language>en-US</dc:language>
    <meta:editing-cycles>1</meta:editing-cycles>
    <meta:editing-duration>PT0S</meta:editing-duration>
    <dc:title>jeremiah_4:17</dc:title>
  </office:meta>
</office:document-meta>
</file>