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9"/><text:bookmark-start text:name="__RefHeading___jeremiah_419_1"/><text:bookmark-start text:name="jeremiah_419"/>Jeremiah 4:19<text:bookmark-end text:name="__RefHeading___jeremiah_419_1"/><text:bookmark-end text:name="jeremiah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֥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anguish, my anguish! I writhe in pain! Oh the walls of my heart! My heart is beating wildly; I cannot keep silent, for I hear the sound of the trumpet, the alarm of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my anguish, my anguish! I writhe in pain. Oh, the agony of my heart! My heart pounds within me, I cannot keep silent. For I have heard the sound of the trumpet; I have heard the battle c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, my heart– I writhe in pain! My heart pounds within me! I cannot be still. For I have heard the blast of enemy trumpets and the roar of their battle c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λγῶ       μαιμάσσε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owels, my bowels! I am pained at my very heart; my heart maketh a noise in me; I cannot hold my peace, because thou hast heard, O my soul, the sound of the trumpet, the alarm of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8" text:style-name="Internet_20_link" text:visited-style-name="Visited_20_Internet_20_Link">Jeremiah 4:18</text:a> ← Jeremiah 4:19 → <text:a xlink:type="simple" xlink:href="https://groveserver.com/bible/doku.php?id=jeremiah_4:20" text:style-name="Internet_20_link" text:visited-style-name="Visited_20_Internet_20_Link">Jeremiah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46</meta:creation-date>
    <dc:creator>Generated</dc:creator>
    <dc:date>2025-11-07T06::47:46</dc:date>
    <dc:language>en-US</dc:language>
    <meta:editing-cycles>1</meta:editing-cycles>
    <meta:editing-duration>PT0S</meta:editing-duration>
    <dc:title>jeremiah_4:19</dc:title>
  </office:meta>
</office:document-meta>
</file>