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2"/><text:bookmark-start text:name="__RefHeading___jeremiah_42_1"/><text:bookmark-start text:name="jeremiah_42"/>Jeremiah 4:2<text:bookmark-end text:name="__RefHeading___jeremiah_42_1"/><text:bookmark-end text:name="jeremiah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֛וֹ  וּב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swear, 'As the LORD lives,' in truth, in justice, and in righteousness, then nations shall bless themselves in him, and in him shall they glor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in a truthful, just and righteous way you swear, 'As surely as the LORD lives,' then the nations will be blessed by him and in him they will glor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hen you swear by my name, saying, 'As surely as the LORD lives,' you could do so with truth, justice, and righteousness. Then you would be a blessing to the nations of the world, and all people would come and praise my na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μόσῃ       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wear, The LORD liveth, in truth, in judgment, and in righteousness; and the nations shall bless themselves in him, and in him shall they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1" text:style-name="Internet_20_link" text:visited-style-name="Visited_20_Internet_20_Link">Jeremiah 4:1</text:a> ← Jeremiah 4:2 → <text:a xlink:type="simple" xlink:href="https://groveserver.com/bible/doku.php?id=jeremiah_4:3" text:style-name="Internet_20_link" text:visited-style-name="Visited_20_Internet_20_Link">Jeremiah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45:15</meta:creation-date>
    <dc:creator>Generated</dc:creator>
    <dc:date>2025-10-30T17::45:15</dc:date>
    <dc:language>en-US</dc:language>
    <meta:editing-cycles>1</meta:editing-cycles>
    <meta:editing-duration>PT0S</meta:editing-duration>
    <dc:title>jeremiah_4:2</dc:title>
  </office:meta>
</office:document-meta>
</file>