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20"/><text:bookmark-start text:name="__RefHeading___jeremiah_420_1"/><text:bookmark-start text:name="jeremiah_420"/>Jeremiah 4:20<text:bookmark-end text:name="__RefHeading___jeremiah_420_1"/><text:bookmark-end text:name="jeremiah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rash follows hard on crash; the whole land is laid waste. Suddenly my tents are laid waste, my curtains in a mo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saster follows disaster; the whole land lies in ruins. In an instant my tents are destroyed, my shelter in a mo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ves of destruction roll over the land, until it lies in complete desolation. Suddenly my tents are destroyed; in a moment my shelters are cru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τριμμὸν ἐπικαλεῖται            δέρρε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struction upon destruction is cried; for the whole land is spoiled: suddenly are my tents spoiled, and my curtains in a mo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19" text:style-name="Internet_20_link" text:visited-style-name="Visited_20_Internet_20_Link">Jeremiah 4:19</text:a> ← Jeremiah 4:20 → <text:a xlink:type="simple" xlink:href="https://groveserver.com/bible/doku.php?id=jeremiah_4:21" text:style-name="Internet_20_link" text:visited-style-name="Visited_20_Internet_20_Link">Jeremiah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04</meta:creation-date>
    <dc:creator>Generated</dc:creator>
    <dc:date>2025-11-05T17::09:04</dc:date>
    <dc:language>en-US</dc:language>
    <meta:editing-cycles>1</meta:editing-cycles>
    <meta:editing-duration>PT0S</meta:editing-duration>
    <dc:title>jeremiah_4:20</dc:title>
  </office:meta>
</office:document-meta>
</file>