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21"/><text:bookmark-start text:name="__RefHeading___jeremiah_421_1"/><text:bookmark-start text:name="jeremiah_421"/>Jeremiah 4:21<text:bookmark-end text:name="__RefHeading___jeremiah_421_1"/><text:bookmark-end text:name="jeremiah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long must I see the standard and hear the sound of the trumpe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long must I see the battle standard and hear the sound of the trumpe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long must I see the battle flags and hear the trumpets of wa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shall I see the standard, and hear the sound of the trumpe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20" text:style-name="Internet_20_link" text:visited-style-name="Visited_20_Internet_20_Link">Jeremiah 4:20</text:a> ← Jeremiah 4:21 → <text:a xlink:type="simple" xlink:href="https://groveserver.com/bible/doku.php?id=jeremiah_4:22" text:style-name="Internet_20_link" text:visited-style-name="Visited_20_Internet_20_Link">Jeremiah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0</meta:creation-date>
    <dc:creator>Generated</dc:creator>
    <dc:date>2025-11-07T13::19:10</dc:date>
    <dc:language>en-US</dc:language>
    <meta:editing-cycles>1</meta:editing-cycles>
    <meta:editing-duration>PT0S</meta:editing-duration>
    <dc:title>jeremiah_4:21</dc:title>
  </office:meta>
</office:document-meta>
</file>