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2:nlt"/>“My people are foolish and do not know me,” says the LORD. “They are stupid children who have no understanding. They are clever enough at doing wrong, but they have no idea how to do 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1:31</meta:creation-date>
    <dc:creator>Generated</dc:creator>
    <dc:date>2025-11-08T21::11:31</dc:date>
    <dc:language>en-US</dc:language>
    <meta:editing-cycles>1</meta:editing-cycles>
    <meta:editing-duration>PT0S</meta:editing-duration>
    <dc:title>jeremiah_4:22:nlt</dc:title>
  </office:meta>
</office:document-meta>
</file>