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3"/><text:bookmark-start text:name="__RefHeading___jeremiah_423_1"/><text:bookmark-start text:name="jeremiah_423"/>Jeremiah 4:23<text:bookmark-end text:name="__RefHeading___jeremiah_423_1"/><text:bookmark-end text:name="jeremiah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oked on the earth, and behold, it was without form and void; and to the heavens, and they had no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 at the earth, and it was formless and empty; and at the heavens, and their light was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ed at the earth, and it was empty and formless. I looked at the heavens, and there was no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 the earth, and, lo, it was without form, and void; and the heavens, and they had no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2" text:style-name="Internet_20_link" text:visited-style-name="Visited_20_Internet_20_Link">Jeremiah 4:22</text:a> ← Jeremiah 4:23 → <text:a xlink:type="simple" xlink:href="https://groveserver.com/bible/doku.php?id=jeremiah_4:24" text:style-name="Internet_20_link" text:visited-style-name="Visited_20_Internet_20_Link">Jeremiah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16</meta:creation-date>
    <dc:creator>Generated</dc:creator>
    <dc:date>2025-11-08T01::05:16</dc:date>
    <dc:language>en-US</dc:language>
    <meta:editing-cycles>1</meta:editing-cycles>
    <meta:editing-duration>PT0S</meta:editing-duration>
    <dc:title>jeremiah_4:23</dc:title>
  </office:meta>
</office:document-meta>
</file>