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:24"/><text:bookmark-start text:name="__RefHeading___jeremiah_424_1"/><text:bookmark-start text:name="jeremiah_424"/>Jeremiah 4:24<text:bookmark-end text:name="__RefHeading___jeremiah_424_1"/><text:bookmark-end text:name="jeremiah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looked on the mountains, and behold, they were quaking, and all the hills moved to and fr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looked at the mountains, and they were quaking; all the hills were sway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oked at the mountains and hills, and they trembled and sho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beheld the mountains, and, lo, they trembled, and all the hills moved ligh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:23" text:style-name="Internet_20_link" text:visited-style-name="Visited_20_Internet_20_Link">Jeremiah 4:23</text:a> ← Jeremiah 4:24 → <text:a xlink:type="simple" xlink:href="https://groveserver.com/bible/doku.php?id=jeremiah_4:25" text:style-name="Internet_20_link" text:visited-style-name="Visited_20_Internet_20_Link">Jeremiah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" text:style-name="Internet_20_link" text:visited-style-name="Visited_20_Internet_20_Link">Jeremi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57</meta:creation-date>
    <dc:creator>Generated</dc:creator>
    <dc:date>2025-11-07T13::51:57</dc:date>
    <dc:language>en-US</dc:language>
    <meta:editing-cycles>1</meta:editing-cycles>
    <meta:editing-duration>PT0S</meta:editing-duration>
    <dc:title>jeremiah_4:24</dc:title>
  </office:meta>
</office:document-meta>
</file>