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:28"/><text:bookmark-start text:name="__RefHeading___jeremiah_428_1"/><text:bookmark-start text:name="jeremiah_428"/>Jeremiah 4:28<text:bookmark-end text:name="__RefHeading___jeremiah_428_1"/><text:bookmark-end text:name="jeremiah_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For this the earth shall mourn, and the heavens above be dark; for I have spoken; I have purposed; I have not relented, nor will I turn back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the earth will mourn and the heavens above grow dark, because I have spoken and will not relent, I have decided and will not turn back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earth will mourn and the heavens will be draped in black because of my decree against my people. I have made up my mind and will not change it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συσκοτασάτω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is shall the earth mourn, and the heavens above be black: because I have spoken it, I have purposed it, and will not repent, neither will I turn back from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:27" text:style-name="Internet_20_link" text:visited-style-name="Visited_20_Internet_20_Link">Jeremiah 4:27</text:a> ← Jeremiah 4:28 → <text:a xlink:type="simple" xlink:href="https://groveserver.com/bible/doku.php?id=jeremiah_4:29" text:style-name="Internet_20_link" text:visited-style-name="Visited_20_Internet_20_Link">Jeremiah 4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" text:style-name="Internet_20_link" text:visited-style-name="Visited_20_Internet_20_Link">Jeremi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7:10</meta:creation-date>
    <dc:creator>Generated</dc:creator>
    <dc:date>2025-11-06T03::57:10</dc:date>
    <dc:language>en-US</dc:language>
    <meta:editing-cycles>1</meta:editing-cycles>
    <meta:editing-duration>PT0S</meta:editing-duration>
    <dc:title>jeremiah_4:28</dc:title>
  </office:meta>
</office:document-meta>
</file>