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29"/><text:bookmark-start text:name="__RefHeading___jeremiah_429_1"/><text:bookmark-start text:name="jeremiah_429"/>Jeremiah 4:29<text:bookmark-end text:name="__RefHeading___jeremiah_429_1"/><text:bookmark-end text:name="jeremiah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noise of horseman and archer every city takes to flight; they enter thickets; they climb among rocks; all the cities are forsaken, and no man dwells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sound of horsemen and archers every town takes to flight. Some go into the thickets; some climb up among the rocks. All the towns are deserted; no one lives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noise of charioteers and archers, the people flee in terror. They hide in the bushes and run for the mountains. All the towns have been abandoned– not a person remai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τεταμένου  ἀνεχώρησεν   εἰσέδυσαν       ἄλση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hole city shall flee for the noise of the horsemen and bowmen; they shall go into thickets, and climb up upon the rocks: every city shall be forsaken, and not a man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28" text:style-name="Internet_20_link" text:visited-style-name="Visited_20_Internet_20_Link">Jeremiah 4:28</text:a> ← Jeremiah 4:29 → <text:a xlink:type="simple" xlink:href="https://groveserver.com/bible/doku.php?id=jeremiah_4:30" text:style-name="Internet_20_link" text:visited-style-name="Visited_20_Internet_20_Link">Jeremiah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13</meta:creation-date>
    <dc:creator>Generated</dc:creator>
    <dc:date>2025-11-07T17::35:13</dc:date>
    <dc:language>en-US</dc:language>
    <meta:editing-cycles>1</meta:editing-cycles>
    <meta:editing-duration>PT0S</meta:editing-duration>
    <dc:title>jeremiah_4:29</dc:title>
  </office:meta>
</office:document-meta>
</file>