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9:niv"/>At the sound of horsemen and archers every town takes to flight. Some go into the thickets; some climb up among the rocks. All the towns are deserted; no one lives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3:57</meta:creation-date>
    <dc:creator>Generated</dc:creator>
    <dc:date>2025-11-11T22::13:57</dc:date>
    <dc:language>en-US</dc:language>
    <meta:editing-cycles>1</meta:editing-cycles>
    <meta:editing-duration>PT0S</meta:editing-duration>
    <dc:title>jeremiah_4:29:niv</dc:title>
  </office:meta>
</office:document-meta>
</file>