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3"/><text:bookmark-start text:name="__RefHeading___jeremiah_43_1"/><text:bookmark-start text:name="jeremiah_43"/>Jeremiah 4:3<text:bookmark-end text:name="__RefHeading___jeremiah_43_1"/><text:bookmark-end text:name="jeremiah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 to the men of Judah and Jerusalem: “Break up your fallow ground, and sow not among thor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 to the men of Judah and to Jerusalem: “Break up your unplowed ground and do not sow among thor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 to the people of Judah and Jerusalem: “Plow up the hard ground of your hearts! Do not waste your good seed among thor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ουδα    Ιερουσαλημ νεώσατε  νεώμ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to the men of Judah and Jerusalem, Break up your fallow ground, and sow not among thor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2" text:style-name="Internet_20_link" text:visited-style-name="Visited_20_Internet_20_Link">Jeremiah 4:2</text:a> ← Jeremiah 4:3 → <text:a xlink:type="simple" xlink:href="https://groveserver.com/bible/doku.php?id=jeremiah_4:4" text:style-name="Internet_20_link" text:visited-style-name="Visited_20_Internet_20_Link">Jeremiah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9:03</meta:creation-date>
    <dc:creator>Generated</dc:creator>
    <dc:date>2025-11-09T12::09:03</dc:date>
    <dc:language>en-US</dc:language>
    <meta:editing-cycles>1</meta:editing-cycles>
    <meta:editing-duration>PT0S</meta:editing-duration>
    <dc:title>jeremiah_4:3</dc:title>
  </office:meta>
</office:document-meta>
</file>