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0:esv"/>And you, O desolate one, what do you mean that you dress in scarlet, that you adorn yourself with ornaments of gold, that you enlarge your eyes with paint? In vain you beautify yourself. Your lovers despise you; they seek your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1:45</meta:creation-date>
    <dc:creator>Generated</dc:creator>
    <dc:date>2025-11-06T08::11:45</dc:date>
    <dc:language>en-US</dc:language>
    <meta:editing-cycles>1</meta:editing-cycles>
    <meta:editing-duration>PT0S</meta:editing-duration>
    <dc:title>jeremiah_4:30:esv</dc:title>
  </office:meta>
</office:document-meta>
</file>