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31:esv"/>For I heard a cry as of a woman in labor, anguish as of one giving birth to her first child, the cry of the daughter of Zion gasping for breath, stretching out her hands, “Woe is me! I am fainting before murder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0</meta:creation-date>
    <dc:creator>Generated</dc:creator>
    <dc:date>2025-11-06T22::27:30</dc:date>
    <dc:language>en-US</dc:language>
    <meta:editing-cycles>1</meta:editing-cycles>
    <meta:editing-duration>PT0S</meta:editing-duration>
    <dc:title>jeremiah_4:31:esv</dc:title>
  </office:meta>
</office:document-meta>
</file>