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31:lxx"/>ὅτι φωνὴν ὡς ὠδινούσης ἤκουσα τοῦ στεναγμοῦ σου ὡς πρωτοτοκούσης φωνὴ θυγατρὸς Σιων ἐκλυθήσεται καὶ παρήσει τὰς χεῖρας αὐτῆς οἴμμοι ἐγώ ὅτι ἐκλείπει ἡ ψυχή μου ἐπὶ τοῖς ἀνῃρημέν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5</meta:creation-date>
    <dc:creator>Generated</dc:creator>
    <dc:date>2025-11-07T00::09:45</dc:date>
    <dc:language>en-US</dc:language>
    <meta:editing-cycles>1</meta:editing-cycles>
    <meta:editing-duration>PT0S</meta:editing-duration>
    <dc:title>jeremiah_4:31:lxx</dc:title>
  </office:meta>
</office:document-meta>
</file>