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31:niv"/>I hear a cry as of a woman in labor, a groan as of one bearing her first child- the cry of the Daughter of Zion gasping for breath, stretching out her hands and saying, “Alas! I am fainting; my life is given over to murdere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19</meta:creation-date>
    <dc:creator>Generated</dc:creator>
    <dc:date>2025-11-07T16::06:19</dc:date>
    <dc:language>en-US</dc:language>
    <meta:editing-cycles>1</meta:editing-cycles>
    <meta:editing-duration>PT0S</meta:editing-duration>
    <dc:title>jeremiah_4:31:niv</dc:title>
  </office:meta>
</office:document-meta>
</file>