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:5:nlt"/>“Shout to Judah, and broadcast to Jerusalem! Tell them to sound the alarm throughout the land: 'Run for your lives! Flee to the fortified cities!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48:58</meta:creation-date>
    <dc:creator>Generated</dc:creator>
    <dc:date>2025-11-10T16::48:58</dc:date>
    <dc:language>en-US</dc:language>
    <meta:editing-cycles>1</meta:editing-cycles>
    <meta:editing-duration>PT0S</meta:editing-duration>
    <dc:title>jeremiah_4:5:nlt</dc:title>
  </office:meta>
</office:document-meta>
</file>