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6"/><text:bookmark-start text:name="__RefHeading___jeremiah_46_1"/><text:bookmark-start text:name="jeremiah_46"/>Jeremiah 4:6<text:bookmark-end text:name="__RefHeading___jeremiah_46_1"/><text:bookmark-end text:name="jeremiah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aise a standard toward Zion, flee for safety, stay not, for I bring disaster from the north, and great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ise the signal to go to Zion! Flee for safety without delay! For I am bringing disaster from the north, even terrible destruc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ise a signal flag as a warning for Jerusalem: 'Flee now! Do not delay!' For I am bringing terrible destruction upon you from the no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  βορρᾶ  συντριβ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up the standard toward Zion: retire, stay not: for I will bring evil from the north, and a great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5" text:style-name="Internet_20_link" text:visited-style-name="Visited_20_Internet_20_Link">Jeremiah 4:5</text:a> ← Jeremiah 4:6 → <text:a xlink:type="simple" xlink:href="https://groveserver.com/bible/doku.php?id=jeremiah_4:7" text:style-name="Internet_20_link" text:visited-style-name="Visited_20_Internet_20_Link">Jeremiah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07:04</meta:creation-date>
    <dc:creator>Generated</dc:creator>
    <dc:date>2025-10-30T19::07:04</dc:date>
    <dc:language>en-US</dc:language>
    <meta:editing-cycles>1</meta:editing-cycles>
    <meta:editing-duration>PT0S</meta:editing-duration>
    <dc:title>jeremiah_4:6</dc:title>
  </office:meta>
</office:document-meta>
</file>