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7:nlt"/>A lion stalks from its den, a destroyer of nations. It has left its lair and is headed your way. It's going to devastate your land! Your towns will lie in ruins, with no one living in them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0:05</meta:creation-date>
    <dc:creator>Generated</dc:creator>
    <dc:date>2025-11-07T08::50:05</dc:date>
    <dc:language>en-US</dc:language>
    <meta:editing-cycles>1</meta:editing-cycles>
    <meta:editing-duration>PT0S</meta:editing-duration>
    <dc:title>jeremiah_4:7:nlt</dc:title>
  </office:meta>
</office:document-meta>
</file>