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8"/><text:bookmark-start text:name="__RefHeading___jeremiah_48_1"/><text:bookmark-start text:name="jeremiah_48"/>Jeremiah 4:8<text:bookmark-end text:name="__RefHeading___jeremiah_48_1"/><text:bookmark-end text:name="jeremiah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is put on sackcloth, lament, and wail, for the fierce anger of the LORD has not turned back from u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put on sackcloth, lament and wail, for the fierce anger of the LORD has not turned away from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put on clothes of mourning and weep with broken hearts, for the fierce anger of the LORD is still upon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is gird you with sackcloth, lament and howl: for the fierce anger of the LORD is not turned back from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7" text:style-name="Internet_20_link" text:visited-style-name="Visited_20_Internet_20_Link">Jeremiah 4:7</text:a> ← Jeremiah 4:8 → <text:a xlink:type="simple" xlink:href="https://groveserver.com/bible/doku.php?id=jeremiah_4:9" text:style-name="Internet_20_link" text:visited-style-name="Visited_20_Internet_20_Link">Jeremiah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0:57</meta:creation-date>
    <dc:creator>Generated</dc:creator>
    <dc:date>2025-11-05T13::20:57</dc:date>
    <dc:language>en-US</dc:language>
    <meta:editing-cycles>1</meta:editing-cycles>
    <meta:editing-duration>PT0S</meta:editing-duration>
    <dc:title>jeremiah_4:8</dc:title>
  </office:meta>
</office:document-meta>
</file>