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:9"/><text:bookmark-start text:name="__RefHeading___jeremiah_49_1"/><text:bookmark-start text:name="jeremiah_49"/>Jeremiah 4:9<text:bookmark-end text:name="__RefHeading___jeremiah_49_1"/><text:bookmark-end text:name="jeremiah_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n that day, declares the LORD, courage shall fail both king and officials. The priests shall be appalled and the prophets astounde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n that day,” declares the LORD, “the king and the officials will lose heart, the priests will be horrified, and the prophets will be appalle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n that day,” says the LORD, “the king and the officials will tremble in fear. The priests will be struck with horror, and the prophets will be appalled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ἀπολεῖται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shall come to pass at that day, saith the LORD, that the heart of the king shall perish, and the heart of the princes; and the priests shall be astonished, and the prophets shall wond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:8" text:style-name="Internet_20_link" text:visited-style-name="Visited_20_Internet_20_Link">Jeremiah 4:8</text:a> ← Jeremiah 4:9 → <text:a xlink:type="simple" xlink:href="https://groveserver.com/bible/doku.php?id=jeremiah_4:10" text:style-name="Internet_20_link" text:visited-style-name="Visited_20_Internet_20_Link">Jeremiah 4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" text:style-name="Internet_20_link" text:visited-style-name="Visited_20_Internet_20_Link">Jeremiah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4::57:54</meta:creation-date>
    <dc:creator>Generated</dc:creator>
    <dc:date>2025-10-30T14::57:54</dc:date>
    <dc:language>en-US</dc:language>
    <meta:editing-cycles>1</meta:editing-cycles>
    <meta:editing-duration>PT0S</meta:editing-duration>
    <dc:title>jeremiah_4:9</dc:title>
  </office:meta>
</office:document-meta>
</file>