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1:nlt"/>The LORD gave a message to Jeremiah after Nebuzaradan, the captain of the guard, had released him at Ramah. He had found Jeremiah bound in chains among all the other captives of Jerusalem and Judah who were being sent to exile in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6:37</meta:creation-date>
    <dc:creator>Generated</dc:creator>
    <dc:date>2025-11-06T07::16:37</dc:date>
    <dc:language>en-US</dc:language>
    <meta:editing-cycles>1</meta:editing-cycles>
    <meta:editing-duration>PT0S</meta:editing-duration>
    <dc:title>jeremiah_40:1:nlt</dc:title>
  </office:meta>
</office:document-meta>
</file>