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1:lxx"/>φωνὴ εὐφροσύνης καὶ φωνὴ χαρμοσύνης φωνὴ νυμφίου καὶ φωνὴ νύμφης φωνὴ λεγόντων ἐξομολογεῖσθε κυρίῳ παντοκράτορι ὅτι χρηστὸς κύριος ὅτι εἰς τὸν αἰῶνα τὸ ἔλεος αὐτοῦ καὶ εἰσοίσουσιν δῶρα εἰς οἶκον κυρίου ὅτι ἀποστρέψω πᾶσαν τὴν ἀποικίαν τῆς γῆς ἐκείνης κατὰ τὸ πρότερον εἶπεν κύριο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8:29</meta:creation-date>
    <dc:creator>Generated</dc:creator>
    <dc:date>2025-11-04T04::58:29</dc:date>
    <dc:language>en-US</dc:language>
    <meta:editing-cycles>1</meta:editing-cycles>
    <meta:editing-duration>PT0S</meta:editing-duration>
    <dc:title>jeremiah_40:11:lxx</dc:title>
  </office:meta>
</office:document-meta>
</file>