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0:12:nlt"/>they began to return to Judah from the places to which they had fled. They stopped at Mizpah to meet with Gedaliah and then went into the Judean countryside to gather a great harvest of grapes and other cro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4:39</meta:creation-date>
    <dc:creator>Generated</dc:creator>
    <dc:date>2025-11-07T11::04:39</dc:date>
    <dc:language>en-US</dc:language>
    <meta:editing-cycles>1</meta:editing-cycles>
    <meta:editing-duration>PT0S</meta:editing-duration>
    <dc:title>jeremiah_40:12:nlt</dc:title>
  </office:meta>
</office:document-meta>
</file>