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0:13"/><text:bookmark-start text:name="__RefHeading___jeremiah_4013_1"/><text:bookmark-start text:name="jeremiah_4013"/>Jeremiah 40:13<text:bookmark-end text:name="__RefHeading___jeremiah_4013_1"/><text:bookmark-end text:name="jeremiah_4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Johanan the son of Kareah and all the leaders of the forces in the open country came to Gedaliah at Mizpah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hanan son of Kareah and all the army officers still in the open country came to Gedaliah at Mizpa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on after this, Johanan son of Kareah and the other guerrilla leaders came to Gedaliah at Mizp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ὀρεινῆς     Σεφηλα     Ναγεβ        κύκλῳ Ιερουσαλημ    Ιουδα       εἶπε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Johanan the son of Kareah, and all the captains of the forces that were in the fields, came to Gedaliah to Mizpa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0:12" text:style-name="Internet_20_link" text:visited-style-name="Visited_20_Internet_20_Link">Jeremiah 40:12</text:a> ← Jeremiah 40:13 → <text:a xlink:type="simple" xlink:href="https://groveserver.com/bible/doku.php?id=jeremiah_40:14" text:style-name="Internet_20_link" text:visited-style-name="Visited_20_Internet_20_Link">Jeremiah 40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0" text:style-name="Internet_20_link" text:visited-style-name="Visited_20_Internet_20_Link">Jeremiah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7:24</meta:creation-date>
    <dc:creator>Generated</dc:creator>
    <dc:date>2025-11-10T05::07:24</dc:date>
    <dc:language>en-US</dc:language>
    <meta:editing-cycles>1</meta:editing-cycles>
    <meta:editing-duration>PT0S</meta:editing-duration>
    <dc:title>jeremiah_40:13</dc:title>
  </office:meta>
</office:document-meta>
</file>