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13:lxx"/>ἐν πόλεσιν τῆς ὀρεινῆς καὶ ἐν πόλεσιν τῆς Σεφηλα καὶ ἐν πόλεσιν τῆς Ναγεβ καὶ ἐν γῇ Βενιαμιν καὶ ἐν ταῖς κύκλῳ Ιερουσαλημ καὶ ἐν πόλεσιν Ιουδα ἔτι παρελεύσεται πρόβατα ἐπὶ χεῖρα ἀριθμοῦντος εἶπεν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35:53</meta:creation-date>
    <dc:creator>Generated</dc:creator>
    <dc:date>2025-11-09T03::35:53</dc:date>
    <dc:language>en-US</dc:language>
    <meta:editing-cycles>1</meta:editing-cycles>
    <meta:editing-duration>PT0S</meta:editing-duration>
    <dc:title>jeremiah_40:13:lxx</dc:title>
  </office:meta>
</office:document-meta>
</file>