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0:16"/><text:bookmark-start text:name="__RefHeading___jeremiah_4016_1"/><text:bookmark-start text:name="jeremiah_4016"/>Jeremiah 40:16<text:bookmark-end text:name="__RefHeading___jeremiah_4016_1"/><text:bookmark-end text:name="jeremiah_4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edaliah the son of Ahikam said to Johanan the son of Kareah, “You shall not do this thing, for you are speaking falsely of Ishm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edaliah son of Ahikam said to Johanan son of Kareah, “Don't do such a thing! What you are saying about Ishmael is not tru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edaliah said to Johanan, “I forbid you to do any such thing, for you are lying about Ishmae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Gedaliah the son of Ahikam said unto Johanan the son of Kareah, Thou shalt not do this thing: for thou speakest falsely of Ishm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0:15" text:style-name="Internet_20_link" text:visited-style-name="Visited_20_Internet_20_Link">Jeremiah 40:15</text:a> ← Jeremiah 40:16 → <text:a xlink:type="simple" xlink:href="https://groveserver.com/bible/doku.php?id=jeremiah_41:1" text:style-name="Internet_20_link" text:visited-style-name="Visited_20_Internet_20_Link">Jeremiah 4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0" text:style-name="Internet_20_link" text:visited-style-name="Visited_20_Internet_20_Link">Jerem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9:06</meta:creation-date>
    <dc:creator>Generated</dc:creator>
    <dc:date>2025-10-30T16::09:06</dc:date>
    <dc:language>en-US</dc:language>
    <meta:editing-cycles>1</meta:editing-cycles>
    <meta:editing-duration>PT0S</meta:editing-duration>
    <dc:title>jeremiah_40:16</dc:title>
  </office:meta>
</office:document-meta>
</file>