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0:3"/><text:bookmark-start text:name="__RefHeading___jeremiah_403_1"/><text:bookmark-start text:name="jeremiah_403"/>Jeremiah 40:3<text:bookmark-end text:name="__RefHeading___jeremiah_403_1"/><text:bookmark-end text:name="jeremiah_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כֶ֖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brought it about, and has done as he said. Because you sinned against the LORD and did not obey his voice, this thing has come upo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now the LORD has brought it about; he has done just as he said he would. All this happened because you people sinned against the LORD and did not obey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as he said he would. For these people have sinned against the LORD and disobeyed him. That is why it happe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οκριθήσομαί          ἔγν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LORD hath brought it, and done according as he hath said: because ye have sinned against the LORD, and have not obeyed his voice, therefore this thing is come upo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0:2" text:style-name="Internet_20_link" text:visited-style-name="Visited_20_Internet_20_Link">Jeremiah 40:2</text:a> ← Jeremiah 40:3 → <text:a xlink:type="simple" xlink:href="https://groveserver.com/bible/doku.php?id=jeremiah_40:4" text:style-name="Internet_20_link" text:visited-style-name="Visited_20_Internet_20_Link">Jeremiah 4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0" text:style-name="Internet_20_link" text:visited-style-name="Visited_20_Internet_20_Link">Jerem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36</meta:creation-date>
    <dc:creator>Generated</dc:creator>
    <dc:date>2025-11-09T09::25:36</dc:date>
    <dc:language>en-US</dc:language>
    <meta:editing-cycles>1</meta:editing-cycles>
    <meta:editing-duration>PT0S</meta:editing-duration>
    <dc:title>jeremiah_40:3</dc:title>
  </office:meta>
</office:document-meta>
</file>