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0:4"/><text:bookmark-start text:name="__RefHeading___jeremiah_404_1"/><text:bookmark-start text:name="jeremiah_404"/>Jeremiah 40:4<text:bookmark-end text:name="__RefHeading___jeremiah_404_1"/><text:bookmark-end text:name="jeremiah_4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, behold, I release you today from the chains on your hands. If it seems good to you to come with me to Babylon, come, and I will look after you well, but if it seems wrong to you to come with me to Babylon, do not come. See, the whole land is before you; go wherever you think it good and right to go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oday I am freeing you from the chains on your wrists. Come with me to Babylon, if you like, and I will look after you; but if you do not want to, then don't come. Look, the whole country lies before you; go wherever you please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 am going to take off your chains and let you go. If you want to come with me to Babylon, you are welcome. I will see that you are well cared for. But if you don't want to come, you may stay here. The whole land is before you– go wherever you lik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οὕτως εἶπεν              Ιουδα      προμαχῶνα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now, behold, I loose thee this day from the chains which were upon thine hand. If it seem good unto thee to come with me into Babylon, come; and I will look well unto thee: but if it seem ill unto thee to come with me into Babylon, forbear: behold, all the land is before thee: whither it seemeth good and convenient for thee to go, thither g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0:3" text:style-name="Internet_20_link" text:visited-style-name="Visited_20_Internet_20_Link">Jeremiah 40:3</text:a> ← Jeremiah 40:4 → <text:a xlink:type="simple" xlink:href="https://groveserver.com/bible/doku.php?id=jeremiah_40:5" text:style-name="Internet_20_link" text:visited-style-name="Visited_20_Internet_20_Link">Jeremiah 40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0" text:style-name="Internet_20_link" text:visited-style-name="Visited_20_Internet_20_Link">Jeremiah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5:23</meta:creation-date>
    <dc:creator>Generated</dc:creator>
    <dc:date>2025-11-04T13::25:23</dc:date>
    <dc:language>en-US</dc:language>
    <meta:editing-cycles>1</meta:editing-cycles>
    <meta:editing-duration>PT0S</meta:editing-duration>
    <dc:title>jeremiah_40:4</dc:title>
  </office:meta>
</office:document-meta>
</file>