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0:6"/><text:bookmark-start text:name="__RefHeading___jeremiah_406_1"/><text:bookmark-start text:name="jeremiah_406"/>Jeremiah 40:6<text:bookmark-end text:name="__RefHeading___jeremiah_406_1"/><text:bookmark-end text:name="jeremiah_4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eremiah went to Gedaliah the son of Ahikam, at Mizpah, and lived with him among the people who were left in th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eremiah went to Gedaliah son of Ahikam at Mizpah and stayed with him among the people who were left behind in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eremiah returned to Gedaliah son of Ahikam at Mizpah, and he lived in Judah with the few who were still left in th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υνούλωσιν        ἰατρεύσω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went Jeremiah unto Gedaliah the son of Ahikam to Mizpah; and dwelt with him among the people that were left in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0:5" text:style-name="Internet_20_link" text:visited-style-name="Visited_20_Internet_20_Link">Jeremiah 40:5</text:a> ← Jeremiah 40:6 → <text:a xlink:type="simple" xlink:href="https://groveserver.com/bible/doku.php?id=jeremiah_40:7" text:style-name="Internet_20_link" text:visited-style-name="Visited_20_Internet_20_Link">Jeremiah 4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0" text:style-name="Internet_20_link" text:visited-style-name="Visited_20_Internet_20_Link">Jeremiah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05:05</meta:creation-date>
    <dc:creator>Generated</dc:creator>
    <dc:date>2025-10-30T15::05:05</dc:date>
    <dc:language>en-US</dc:language>
    <meta:editing-cycles>1</meta:editing-cycles>
    <meta:editing-duration>PT0S</meta:editing-duration>
    <dc:title>jeremiah_40:6</dc:title>
  </office:meta>
</office:document-meta>
</file>