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text:bookmark-start text:name="__RefHeading___jeremiah_41_1"/><text:bookmark-start text:name="jeremiah_41"/>Jeremiah 41<text:bookmark-end text:name="__RefHeading___jeremiah_41_1"/><text:bookmark-end text:name="jeremiah_41"/></text:h>
      <text:p text:style-name="Text_20_body">Verses: | <text:a xlink:type="simple" xlink:href="https://groveserver.com/bible/doku.php?id=jeremiah_41:1" text:style-name="Internet_20_link" text:visited-style-name="Visited_20_Internet_20_Link">1</text:a> | <text:a xlink:type="simple" xlink:href="https://groveserver.com/bible/doku.php?id=jeremiah_41:2" text:style-name="Internet_20_link" text:visited-style-name="Visited_20_Internet_20_Link">2</text:a> | <text:a xlink:type="simple" xlink:href="https://groveserver.com/bible/doku.php?id=jeremiah_41:3" text:style-name="Internet_20_link" text:visited-style-name="Visited_20_Internet_20_Link">3</text:a> | <text:a xlink:type="simple" xlink:href="https://groveserver.com/bible/doku.php?id=jeremiah_41:4" text:style-name="Internet_20_link" text:visited-style-name="Visited_20_Internet_20_Link">4</text:a> | <text:a xlink:type="simple" xlink:href="https://groveserver.com/bible/doku.php?id=jeremiah_41:5" text:style-name="Internet_20_link" text:visited-style-name="Visited_20_Internet_20_Link">5</text:a> | <text:a xlink:type="simple" xlink:href="https://groveserver.com/bible/doku.php?id=jeremiah_41:6" text:style-name="Internet_20_link" text:visited-style-name="Visited_20_Internet_20_Link">6</text:a> | <text:a xlink:type="simple" xlink:href="https://groveserver.com/bible/doku.php?id=jeremiah_41:7" text:style-name="Internet_20_link" text:visited-style-name="Visited_20_Internet_20_Link">7</text:a> | <text:a xlink:type="simple" xlink:href="https://groveserver.com/bible/doku.php?id=jeremiah_41:8" text:style-name="Internet_20_link" text:visited-style-name="Visited_20_Internet_20_Link">8</text:a> | <text:a xlink:type="simple" xlink:href="https://groveserver.com/bible/doku.php?id=jeremiah_41:9" text:style-name="Internet_20_link" text:visited-style-name="Visited_20_Internet_20_Link">9</text:a> | <text:a xlink:type="simple" xlink:href="https://groveserver.com/bible/doku.php?id=jeremiah_41:10" text:style-name="Internet_20_link" text:visited-style-name="Visited_20_Internet_20_Link">10</text:a> | <text:a xlink:type="simple" xlink:href="https://groveserver.com/bible/doku.php?id=jeremiah_41:11" text:style-name="Internet_20_link" text:visited-style-name="Visited_20_Internet_20_Link">11</text:a> | <text:a xlink:type="simple" xlink:href="https://groveserver.com/bible/doku.php?id=jeremiah_41:12" text:style-name="Internet_20_link" text:visited-style-name="Visited_20_Internet_20_Link">12</text:a> | <text:a xlink:type="simple" xlink:href="https://groveserver.com/bible/doku.php?id=jeremiah_41:13" text:style-name="Internet_20_link" text:visited-style-name="Visited_20_Internet_20_Link">13</text:a> | <text:a xlink:type="simple" xlink:href="https://groveserver.com/bible/doku.php?id=jeremiah_41:14" text:style-name="Internet_20_link" text:visited-style-name="Visited_20_Internet_20_Link">14</text:a> | <text:a xlink:type="simple" xlink:href="https://groveserver.com/bible/doku.php?id=jeremiah_41:15" text:style-name="Internet_20_link" text:visited-style-name="Visited_20_Internet_20_Link">15</text:a> | <text:a xlink:type="simple" xlink:href="https://groveserver.com/bible/doku.php?id=jeremiah_41:16" text:style-name="Internet_20_link" text:visited-style-name="Visited_20_Internet_20_Link">16</text:a> | <text:a xlink:type="simple" xlink:href="https://groveserver.com/bible/doku.php?id=jeremiah_41:17" text:style-name="Internet_20_link" text:visited-style-name="Visited_20_Internet_20_Link">17</text:a> | <text:a xlink:type="simple" xlink:href="https://groveserver.com/bible/doku.php?id=jeremiah_4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בָ֗ם        לָ֤נוּ           </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ext:p text:style-name="tablealignleft"> In the seventh month, Ishmael the son of Nethaniah, son of Elishama, of the royal family, one of the chief officers of the king, came with ten men to Gedaliah the son of Ahikam, at Mizpah. As they ate bread together there at Mizpah,</text:p>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ext:p text:style-name="tablealignleft"> Ishmael the son of Nethaniah and the ten men with him rose up and struck down Gedaliah the son of Ahikam, son of Shaphan, with the sword, and killed him, whom the king of Babylon had appointed governor in the land.</text:p>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ext:p text:style-name="tablealignleft"> Ishmael also struck down all the Judeans who were with Gedaliah at Mizpah, and the Chaldean soldiers who happened to be there.</text:p>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ext:p text:style-name="tablealignleft"> On the day after the murder of Gedaliah, before anyone knew of it,</text:p>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ext:p text:style-name="tablealignleft"> eighty men arrived from Shechem and Shiloh and Samaria, with their beards shaved and their clothes torn, and their bodies gashed, bringing grain offerings and incense to present at the temple of the LORD.</text:p>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ext:p text:style-name="tablealignleft"> And Ishmael the son of Nethaniah came out from Mizpah to meet them, weeping as he came. As he met them, he said to them, “Come in to Gedaliah the son of Ahikam.”</text:p>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ext:p text:style-name="tablealignleft"> When they came into the city, Ishmael the son of Nethaniah and the men with him slaughtered them and cast them into a cistern.</text:p>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But there were ten men among them who said to Ishmael, “Do not put us to death, for we have stores of wheat, barley, oil, and honey hidden in the fields.” So he refrained and did not put them to death with their companions.</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ext:p text:style-name="tablealignleft"> Now the cistern into which Ishmael had thrown all the bodies of the men whom he had struck down along with Gedaliah was the large cistern that King Asa had made for defense against Baasha king of Israel; Ishmael the son of Nethaniah filled it with the slain.</text:p>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ext:p text:style-name="tablealignleft"> Then Ishmael took captive all the rest of the people who were in Mizpah, the king's daughters and all the people who were left at Mizpah, whom Nebuzaradan, the captain of the guard, had committed to Gedaliah the son of Ahikam. Ishmael the son of Nethaniah took them captive and set out to cross over to the Ammonites.</text:p>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ext:p text:style-name="tablealignleft"> But when Johanan the son of Kareah and all the leaders of the forces with him heard of all the evil that Ishmael the son of Nethaniah had done,</text:p>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ext:p text:style-name="tablealignleft"> they took all their men and went to fight against Ishmael the son of Nethaniah. They came upon him at the great pool that is in Gibeon.</text:p>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ext:p text:style-name="tablealignleft"> And when all the people who were with Ishmael saw Johanan the son of Kareah and all the leaders of the forces with him, they rejoiced.</text:p>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ext:p text:style-name="tablealignleft"> So all the people whom Ishmael had carried away captive from Mizpah turned around and came back, and went to Johanan the son of Kareah.</text:p>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ext:p text:style-name="tablealignleft"> But Ishmael the son of Nethaniah escaped from Johanan with eight men, and went to the Ammonites.</text:p>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ext:p text:style-name="tablealignleft"> Then Johanan the son of Kareah and all the leaders of the forces with him took from Mizpah all the rest of the people whom he had recovered from Ishmael the son of Nethaniah, after he had struck down Gedaliah the son of Ahikam- soldiers, women, children, and eunuchs, whom Johanan brought back from Gibeon.</text:p>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ext:p text:style-name="tablealignleft"> And they went and stayed at Geruth Chimham near Bethlehem, intending to go to Egypt</text:p>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ext:p text:style-name="tablealignleft"> because of the Chaldeans. For they were afraid of them, because Ishmael the son of Nethaniah had struck down Gedaliah the son of Ahikam, whom the king of Babylon had made governor over the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ext:p text:style-name="tablealignleft"> In the seventh month Ishmael son of Nethaniah, the son of Elishama, who was of royal blood and had been one of the king's officers, came with ten men to Gedaliah son of Ahikam at Mizpah. While they were eating together there,</text:p>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ext:p text:style-name="tablealignleft"> Ishmael son of Nethaniah and the ten men who were with him got up and struck down Gedaliah son of Ahikam, the son of Shaphan, with the sword, killing the one whom the king of Babylon had appointed as governor over the land.</text:p>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ext:p text:style-name="tablealignleft"> Ishmael also killed all the Jews who were with Gedaliah at Mizpah, as well as the Babylonian soldiers who were there.</text:p>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ext:p text:style-name="tablealignleft"> The day after Gedaliah's assassination, before anyone knew about it,</text:p>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ext:p text:style-name="tablealignleft"> eighty men who had shaved off their beards, torn their clothes and cut themselves came from Shechem, Shiloh and Samaria, bringing grain offerings and incense with them to the house of the LORD.</text:p>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ext:p text:style-name="tablealignleft"> Ishmael son of Nethaniah went out from Mizpah to meet them, weeping as he went. When he met them, he said, “Come to Gedaliah son of Ahikam.”</text:p>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ext:p text:style-name="tablealignleft"> When they went into the city, Ishmael son of Nethaniah and the men who were with him slaughtered them and threw them into a cistern.</text:p>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But ten of them said to Ishmael, “Don't kill us! We have wheat and barley, oil and honey, hidden in a field.” So he let them alone and did not kill them with the others.</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ext:p text:style-name="tablealignleft"> Now the cistern where he threw all the bodies of the men he had killed along with Gedaliah was the one King Asa had made as part of his defense against Baasha king of Israel. Ishmael son of Nethaniah filled it with the dead.</text:p>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ext:p text:style-name="tablealignleft"> Ishmael made captives of all the rest of the people who were in Mizpah-the king's daughters along with all the others who were left there, over whom Nebuzaradan commander of the imperial guard had appointed Gedaliah son of Ahikam. Ishmael son of Nethaniah took them captive and set out to cross over to the Ammonites.</text:p>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ext:p text:style-name="tablealignleft"> When Johanan son of Kareah and all the army officers who were with him heard about all the crimes Ishmael son of Nethaniah had committed,</text:p>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ext:p text:style-name="tablealignleft"> they took all their men and went to fight Ishmael son of Nethaniah. They caught up with him near the great pool in Gibeon.</text:p>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ext:p text:style-name="tablealignleft"> When all the people Ishmael had with him saw Johanan son of Kareah and the army officers who were with him, they were glad.</text:p>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ext:p text:style-name="tablealignleft"> All the people Ishmael had taken captive at Mizpah turned and went over to Johanan son of Kareah.</text:p>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ext:p text:style-name="tablealignleft"> But Ishmael son of Nethaniah and eight of his men escaped from Johanan and fled to the Ammonites.</text:p>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ext:p text:style-name="tablealignleft"> Then Johanan son of Kareah and all the army officers who were with him led away all the survivors from Mizpah whom he had recovered from Ishmael son of Nethaniah after he had assassinated Gedaliah son of Ahikam: the soldiers, women, children and court officials he had brought from Gibeon.</text:p>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ext:p text:style-name="tablealignleft"> And they went on, stopping at Geruth Kimham near Bethlehem on their way to Egypt</text:p>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ext:p text:style-name="tablealignleft"> to escape the Babylonians. They were afraid of them because Ishmael son of Nethaniah had killed Gedaliah son of Ahikam, whom the king of Babylon had appointed as governor over th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ext:p text:style-name="tablealignleft"> But in midautumn, Ishmael son of Nethaniah and grandson of Elishama, who was a member of the royal family and had been one of the king's high officials, went to Mizpah with ten men to meet Gedaliah. While they were eating together,</text:p>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ext:p text:style-name="tablealignleft"> Ishmael and his ten men suddenly jumped up, drew their swords, and killed Gedaliah, whom the king of Babylon had appointed governor.</text:p>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ext:p text:style-name="tablealignleft"> Ishmael also killed all the Judeans and the Babylonian soldiers who were with Gedaliah at Mizpah.</text:p>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ext:p text:style-name="tablealignleft"> The next day, before anyone had heard about Gedaliah's murder,</text:p>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ext:p text:style-name="tablealignleft"> eighty men arrived from Shechem, Shiloh, and Samaria to worship at the Temple of the LORD. They had shaved off their beards, torn their clothes, and cut themselves, and had brought along grain offerings and frankincense.</text:p>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ext:p text:style-name="tablealignleft"> Ishmael left Mizpah to meet them, weeping as he went. When he reached them, he said, “Oh, come and see what has happened to Gedaliah!”</text:p>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ext:p text:style-name="tablealignleft"> But as soon as they were all inside the town, Ishmael and his men killed all but ten of them and threw their bodies into a cistern.</text:p>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The other ten had talked Ishmael into letting them go by promising to bring him their stores of wheat, barley, olive oil, and honey that they had hidden away.</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ext:p text:style-name="tablealignleft"> The cistern where Ishmael dumped the bodies of the men he murdered was the large one dug by King Asa when he fortified Mizpah to protect himself against King Baasha of Israel. Ishmael son of Nethaniah filled it with corpses.</text:p>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ext:p text:style-name="tablealignleft"> Then Ishmael made captives of the king's daughters and the other people who had been left under Gedaliah's care in Mizpah by Nebuzaradan, the captain of the guard. Taking them with him, he started back toward the land of Ammon.</text:p>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ext:p text:style-name="tablealignleft"> But when Johanan son of Kareah and the other guerrilla leaders heard about Ishmael's crimes,</text:p>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ext:p text:style-name="tablealignleft"> they took all their men and set out to stop him. They caught up with him at the large pool near Gibeon.</text:p>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ext:p text:style-name="tablealignleft"> The people Ishmael had captured shouted for joy when they saw Johanan and the other guerrilla leaders.</text:p>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ext:p text:style-name="tablealignleft"> And all the captives from Mizpah escaped and began to help Johanan.</text:p>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ext:p text:style-name="tablealignleft"> Meanwhile, Ishmael and eight of his men escaped from Johanan into the land of Ammon.</text:p>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ext:p text:style-name="tablealignleft"> Then Johanan son of Kareah and the other guerrilla leaders took all the people they had rescued in Gibeon– the soldiers, women, children, and court officials whom Ishmael had captured after he killed Gedaliah.</text:p>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ext:p text:style-name="tablealignleft"> They took them all to the village of Geruth-kimham near Bethlehem, where they prepared to leave for Egypt.</text:p>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ext:p text:style-name="tablealignleft"> They were afraid of what the Babylonians would do when they heard that Ishmael had killed Gedaliah, the governor appointed by the Babylonian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ext:p text:style-name="tablealignleft">    γενόμενος  Ιερεμιαν    Ναβουχοδονοσορ                Ιερουσαλημ      Ιουδα </text:p>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ext:p text:style-name="tablealignleft"> οὕτως εἶπεν  βάδισον  Σεδεκιαν  Ιουδα  ἐρεῖς  οὕτως εἶπεν                  </text:p>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ext:p text:style-name="tablealignleft">          συλλήμψει                           </text:p>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ext:p text:style-name="tablealignleft">      Σεδεκια  Ιουδα οὕτως  </text:p>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ext:p text:style-name="tablealignleft">                   αδων       εἶπεν </text:p>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ext:p text:style-name="tablealignleft">   Ιερεμιας    Σεδεκιαν      Ιερουσαλημ</text:p>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ext:p text:style-name="tablealignleft">        Ιερουσαλημ     Ιουδα  Λαχις   Αζηκα      Ιουδα  ὀχυραί</text:p>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γενόμενος  Ιερεμιαν        Σεδεκιαν       </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ext:p text:style-name="tablealignleft">             Εβραῖον   Εβραίαν        Ιουδα</text:p>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ext:p text:style-name="tablealignleft">     μεγιστᾶνες                    </text:p>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ext:p text:style-name="tablealignleft">  ἐγενήθη    Ιερεμιαν </text:p>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ext:p text:style-name="tablealignleft">          Εβραῖον                      </text:p>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ext:p text:style-name="tablealignleft">      εὐθὲς                     ἐπεκλήθη     </text:p>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41:1" text:style-name="Internet_20_link" text:visited-style-name="Visited_20_Internet_20_Link">1</text:a> </text:p>
          </table:table-cell>
          <table:table-cell office:value-type="string" table:style-name="tablecell">
            <text:p text:style-name="tablealignleft"> Now it came to pass in the seventh month, that Ishmael the son of Nethaniah the son of Elishama, of the seed royal, and the princes of the king, even ten men with him, came unto Gedaliah the son of Ahikam to Mizpah; and there they did eat bread together in Mizpah.</text:p>
          </table:table-cell>
        </table:table-row>
        <table:table-row>
          <table:table-cell office:value-type="string" table:style-name="tablecell">
            <text:p text:style-name="tablealignleft"> <text:a xlink:type="simple" xlink:href="https://groveserver.com/bible/doku.php?id=jeremiah_41:2" text:style-name="Internet_20_link" text:visited-style-name="Visited_20_Internet_20_Link">2</text:a> </text:p>
          </table:table-cell>
          <table:table-cell office:value-type="string" table:style-name="tablecell">
            <text:p text:style-name="tablealignleft"> Then arose Ishmael the son of Nethaniah, and the ten men that were with him, and smote Gedaliah the son of Ahikam the son of Shaphan with the sword, and slew him, whom the king of Babylon had made governor over the land.</text:p>
          </table:table-cell>
        </table:table-row>
        <table:table-row>
          <table:table-cell office:value-type="string" table:style-name="tablecell">
            <text:p text:style-name="tablealignleft"> <text:a xlink:type="simple" xlink:href="https://groveserver.com/bible/doku.php?id=jeremiah_41:3" text:style-name="Internet_20_link" text:visited-style-name="Visited_20_Internet_20_Link">3</text:a> </text:p>
          </table:table-cell>
          <table:table-cell office:value-type="string" table:style-name="tablecell">
            <text:p text:style-name="tablealignleft"> Ishmael also slew all the Jews that were with him, even with Gedaliah, at Mizpah, and the Chaldeans that were found there, and the men of war.</text:p>
          </table:table-cell>
        </table:table-row>
        <table:table-row>
          <table:table-cell office:value-type="string" table:style-name="tablecell">
            <text:p text:style-name="tablealignleft"> <text:a xlink:type="simple" xlink:href="https://groveserver.com/bible/doku.php?id=jeremiah_41:4" text:style-name="Internet_20_link" text:visited-style-name="Visited_20_Internet_20_Link">4</text:a> </text:p>
          </table:table-cell>
          <table:table-cell office:value-type="string" table:style-name="tablecell">
            <text:p text:style-name="tablealignleft"> And it came to pass the second day after he had slain Gedaliah, and no man knew it,</text:p>
          </table:table-cell>
        </table:table-row>
        <table:table-row>
          <table:table-cell office:value-type="string" table:style-name="tablecell">
            <text:p text:style-name="tablealignleft"> <text:a xlink:type="simple" xlink:href="https://groveserver.com/bible/doku.php?id=jeremiah_41:5" text:style-name="Internet_20_link" text:visited-style-name="Visited_20_Internet_20_Link">5</text:a> </text:p>
          </table:table-cell>
          <table:table-cell office:value-type="string" table:style-name="tablecell">
            <text:p text:style-name="tablealignleft"> That there came certain from Shechem, from Shiloh, and from Samaria, even fourscore men, having their beards shaven, and their clothes rent, and having cut themselves, with offerings and incense in their hand, to bring them to the house of the LORD.</text:p>
          </table:table-cell>
        </table:table-row>
        <table:table-row>
          <table:table-cell office:value-type="string" table:style-name="tablecell">
            <text:p text:style-name="tablealignleft"> <text:a xlink:type="simple" xlink:href="https://groveserver.com/bible/doku.php?id=jeremiah_41:6" text:style-name="Internet_20_link" text:visited-style-name="Visited_20_Internet_20_Link">6</text:a> </text:p>
          </table:table-cell>
          <table:table-cell office:value-type="string" table:style-name="tablecell">
            <text:p text:style-name="tablealignleft"> And Ishmael the son of Nethaniah went forth from Mizpah to meet them, weeping all along as he went: and it came to pass, as he met them, he said unto them, Come to Gedaliah the son of Ahikam.</text:p>
          </table:table-cell>
        </table:table-row>
        <table:table-row>
          <table:table-cell office:value-type="string" table:style-name="tablecell">
            <text:p text:style-name="tablealignleft"> <text:a xlink:type="simple" xlink:href="https://groveserver.com/bible/doku.php?id=jeremiah_41:7" text:style-name="Internet_20_link" text:visited-style-name="Visited_20_Internet_20_Link">7</text:a> </text:p>
          </table:table-cell>
          <table:table-cell office:value-type="string" table:style-name="tablecell">
            <text:p text:style-name="tablealignleft"> And it was so, when they came into the midst of the city, that Ishmael the son of Nethaniah slew them, and cast them into the midst of the pit, he, and the men that were with him.</text:p>
          </table:table-cell>
        </table:table-row>
        <table:table-row>
          <table:table-cell office:value-type="string" table:style-name="tablecell">
            <text:p text:style-name="tablealignleft"> <text:a xlink:type="simple" xlink:href="https://groveserver.com/bible/doku.php?id=jeremiah_41:8" text:style-name="Internet_20_link" text:visited-style-name="Visited_20_Internet_20_Link">8</text:a> </text:p>
          </table:table-cell>
          <table:table-cell office:value-type="string" table:style-name="tablecell">
            <text:p text:style-name="tablealignleft"> But ten men were found among them that said unto Ishmael, Slay us not: for we have treasures in the field, of wheat, and of barley, and of oil, and of honey. So he forbare, and slew them not among their brethren.</text:p>
          </table:table-cell>
        </table:table-row>
        <table:table-row>
          <table:table-cell office:value-type="string" table:style-name="tablecell">
            <text:p text:style-name="tablealignleft"> <text:a xlink:type="simple" xlink:href="https://groveserver.com/bible/doku.php?id=jeremiah_41:9" text:style-name="Internet_20_link" text:visited-style-name="Visited_20_Internet_20_Link">9</text:a> </text:p>
          </table:table-cell>
          <table:table-cell office:value-type="string" table:style-name="tablecell">
            <text:p text:style-name="tablealignleft"> Now the pit wherein Ishmael had cast all the dead bodies of the men, whom he had slain because of Gedaliah, was it which Asa the king had made for fear of Baasha king of Israel: and Ishmael the son of Nethaniah filled it with them that were slain.</text:p>
          </table:table-cell>
        </table:table-row>
        <table:table-row>
          <table:table-cell office:value-type="string" table:style-name="tablecell">
            <text:p text:style-name="tablealignleft"> <text:a xlink:type="simple" xlink:href="https://groveserver.com/bible/doku.php?id=jeremiah_41:10" text:style-name="Internet_20_link" text:visited-style-name="Visited_20_Internet_20_Link">10</text:a> </text:p>
          </table:table-cell>
          <table:table-cell office:value-type="string" table:style-name="tablecell">
            <text:p text:style-name="tablealignleft"> Then Ishmael carried away captive all the residue of the people that were in Mizpah, even the king's daughters, and all the people that remained in Mizpah, whom Nebuzaradan the captain of the guard had committed to Gedaliah the son of Ahikam: and Ishmael the son of Nethaniah carried them away captive, and departed to go over to the Ammonites.</text:p>
          </table:table-cell>
        </table:table-row>
        <table:table-row>
          <table:table-cell office:value-type="string" table:style-name="tablecell">
            <text:p text:style-name="tablealignleft"> <text:a xlink:type="simple" xlink:href="https://groveserver.com/bible/doku.php?id=jeremiah_41:11" text:style-name="Internet_20_link" text:visited-style-name="Visited_20_Internet_20_Link">11</text:a> </text:p>
          </table:table-cell>
          <table:table-cell office:value-type="string" table:style-name="tablecell">
            <text:p text:style-name="tablealignleft"> But when Johanan the son of Kareah, and all the captains of the forces that were with him, heard of all the evil that Ishmael the son of Nethaniah had done,</text:p>
          </table:table-cell>
        </table:table-row>
        <table:table-row>
          <table:table-cell office:value-type="string" table:style-name="tablecell">
            <text:p text:style-name="tablealignleft"> <text:a xlink:type="simple" xlink:href="https://groveserver.com/bible/doku.php?id=jeremiah_41:12" text:style-name="Internet_20_link" text:visited-style-name="Visited_20_Internet_20_Link">12</text:a> </text:p>
          </table:table-cell>
          <table:table-cell office:value-type="string" table:style-name="tablecell">
            <text:p text:style-name="tablealignleft"> Then they took all the men, and went to fight with Ishmael the son of Nethaniah, and found him by the great waters that are in Gibeon.</text:p>
          </table:table-cell>
        </table:table-row>
        <table:table-row>
          <table:table-cell office:value-type="string" table:style-name="tablecell">
            <text:p text:style-name="tablealignleft"> <text:a xlink:type="simple" xlink:href="https://groveserver.com/bible/doku.php?id=jeremiah_41:13" text:style-name="Internet_20_link" text:visited-style-name="Visited_20_Internet_20_Link">13</text:a> </text:p>
          </table:table-cell>
          <table:table-cell office:value-type="string" table:style-name="tablecell">
            <text:p text:style-name="tablealignleft"> Now it came to pass, that when all the people which were with Ishmael saw Johanan the son of Kareah, and all the captains of the forces that were with him, then they were glad.</text:p>
          </table:table-cell>
        </table:table-row>
        <table:table-row>
          <table:table-cell office:value-type="string" table:style-name="tablecell">
            <text:p text:style-name="tablealignleft"> <text:a xlink:type="simple" xlink:href="https://groveserver.com/bible/doku.php?id=jeremiah_41:14" text:style-name="Internet_20_link" text:visited-style-name="Visited_20_Internet_20_Link">14</text:a> </text:p>
          </table:table-cell>
          <table:table-cell office:value-type="string" table:style-name="tablecell">
            <text:p text:style-name="tablealignleft"> So all the people that Ishmael had carried away captive from Mizpah cast about and returned, and went unto Johanan the son of Kareah.</text:p>
          </table:table-cell>
        </table:table-row>
        <table:table-row>
          <table:table-cell office:value-type="string" table:style-name="tablecell">
            <text:p text:style-name="tablealignleft"> <text:a xlink:type="simple" xlink:href="https://groveserver.com/bible/doku.php?id=jeremiah_41:15" text:style-name="Internet_20_link" text:visited-style-name="Visited_20_Internet_20_Link">15</text:a> </text:p>
          </table:table-cell>
          <table:table-cell office:value-type="string" table:style-name="tablecell">
            <text:p text:style-name="tablealignleft"> But Ishmael the son of Nethaniah escaped from Johanan with eight men, and went to the Ammonites.</text:p>
          </table:table-cell>
        </table:table-row>
        <table:table-row>
          <table:table-cell office:value-type="string" table:style-name="tablecell">
            <text:p text:style-name="tablealignleft"> <text:a xlink:type="simple" xlink:href="https://groveserver.com/bible/doku.php?id=jeremiah_41:16" text:style-name="Internet_20_link" text:visited-style-name="Visited_20_Internet_20_Link">16</text:a> </text:p>
          </table:table-cell>
          <table:table-cell office:value-type="string" table:style-name="tablecell">
            <text:p text:style-name="tablealignleft"> Then took Johanan the son of Kareah, and all the captains of the forces that were with him, all the remnant of the people whom he had recovered from Ishmael the son of Nethaniah, from Mizpah, after that he had slain Gedaliah the son of Ahikam, even mighty men of war, and the women, and the children, and the eunuchs, whom he had brought again from Gibeon:</text:p>
          </table:table-cell>
        </table:table-row>
        <table:table-row>
          <table:table-cell office:value-type="string" table:style-name="tablecell">
            <text:p text:style-name="tablealignleft"> <text:a xlink:type="simple" xlink:href="https://groveserver.com/bible/doku.php?id=jeremiah_41:17" text:style-name="Internet_20_link" text:visited-style-name="Visited_20_Internet_20_Link">17</text:a> </text:p>
          </table:table-cell>
          <table:table-cell office:value-type="string" table:style-name="tablecell">
            <text:p text:style-name="tablealignleft"> And they departed, and dwelt in the habitation of Chimham, which is by Bethlehem, to go to enter into Egypt,</text:p>
          </table:table-cell>
        </table:table-row>
        <table:table-row>
          <table:table-cell office:value-type="string" table:style-name="tablecell">
            <text:p text:style-name="tablealignleft"> <text:a xlink:type="simple" xlink:href="https://groveserver.com/bible/doku.php?id=jeremiah_41:18" text:style-name="Internet_20_link" text:visited-style-name="Visited_20_Internet_20_Link">18</text:a> </text:p>
          </table:table-cell>
          <table:table-cell office:value-type="string" table:style-name="tablecell">
            <text:p text:style-name="tablealignleft"> Because of the Chaldeans: for they were afraid of them, because Ishmael the son of Nethaniah had slain Gedaliah the son of Ahikam, whom the king of Babylon made governor in the land.</text:p>
          </table:table-cell>
        </table:table-row>
      </table:table>
      <text:p text:style-name="Horizontal_20_Line"/>
      <text:p text:style-name="Plugin_Wrap_Paragraph_Right aligned"><text:span text:style-name="sup"> <text:a xlink:type="simple" xlink:href="https://groveserver.com/bible/doku.php?id=jeremiah_40" text:style-name="Internet_20_link" text:visited-style-name="Visited_20_Internet_20_Link">Jeremiah 40</text:a> ← Jeremiah 41 → <text:a xlink:type="simple" xlink:href="https://groveserver.com/bible/doku.php?id=jeremiah_42" text:style-name="Internet_20_link" text:visited-style-name="Visited_20_Internet_20_Link">Jeremiah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6:38</meta:creation-date>
    <dc:creator>Generated</dc:creator>
    <dc:date>2025-11-09T14::46:38</dc:date>
    <dc:language>en-US</dc:language>
    <meta:editing-cycles>1</meta:editing-cycles>
    <meta:editing-duration>PT0S</meta:editing-duration>
    <dc:title>jeremiah_41</dc:title>
  </office:meta>
</office:document-meta>
</file>