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:nlt"/>But in midautumn, Ishmael son of Nethaniah and grandson of Elishama, who was a member of the royal family and had been one of the king's high officials, went to Mizpah with ten men to meet Gedaliah. While they were eating toge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23</meta:creation-date>
    <dc:creator>Generated</dc:creator>
    <dc:date>2025-11-06T04::35:23</dc:date>
    <dc:language>en-US</dc:language>
    <meta:editing-cycles>1</meta:editing-cycles>
    <meta:editing-duration>PT0S</meta:editing-duration>
    <dc:title>jeremiah_41:1:nlt</dc:title>
  </office:meta>
</office:document-meta>
</file>