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1:14"/><text:bookmark-start text:name="__RefHeading___jeremiah_4114_1"/><text:bookmark-start text:name="jeremiah_4114"/>Jeremiah 41:14<text:bookmark-end text:name="__RefHeading___jeremiah_4114_1"/><text:bookmark-end text:name="jeremiah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whom Ishmael had carried away captive from Mizpah turned around and came back, and went to Johanan the son of Kare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Ishmael had taken captive at Mizpah turned and went over to Johanan son of Kar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captives from Mizpah escaped and began to help Johan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βραῖο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ll the people that Ishmael had carried away captive from Mizpah cast about and returned, and went unto Johanan the son of Kar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1:13" text:style-name="Internet_20_link" text:visited-style-name="Visited_20_Internet_20_Link">Jeremiah 41:13</text:a> ← Jeremiah 41:14 → <text:a xlink:type="simple" xlink:href="https://groveserver.com/bible/doku.php?id=jeremiah_41:15" text:style-name="Internet_20_link" text:visited-style-name="Visited_20_Internet_20_Link">Jeremiah 4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1" text:style-name="Internet_20_link" text:visited-style-name="Visited_20_Internet_20_Link">Jerem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0</meta:creation-date>
    <dc:creator>Generated</dc:creator>
    <dc:date>2025-11-07T19::02:30</dc:date>
    <dc:language>en-US</dc:language>
    <meta:editing-cycles>1</meta:editing-cycles>
    <meta:editing-duration>PT0S</meta:editing-duration>
    <dc:title>jeremiah_41:14</dc:title>
  </office:meta>
</office:document-meta>
</file>