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14:lxx"/>ὅταν πληρωθῇ ἓξ ἔτη ἀποστελεῖς τὸν ἀδελφόν σου τὸν Εβραῖον ὃς πραθήσεταί σοι καὶ ἐργᾶταί σοι ἓξ ἔτη καὶ ἐξαποστελεῖς αὐτὸν ἐλεύθερον καὶ οὐκ ἤκουσάν μου καὶ οὐκ ἔκλιναν τὸ οὖ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8:38</meta:creation-date>
    <dc:creator>Generated</dc:creator>
    <dc:date>2025-11-06T02::28:38</dc:date>
    <dc:language>en-US</dc:language>
    <meta:editing-cycles>1</meta:editing-cycles>
    <meta:editing-duration>PT0S</meta:editing-duration>
    <dc:title>jeremiah_41:14:lxx</dc:title>
  </office:meta>
</office:document-meta>
</file>