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1:17"/><text:bookmark-start text:name="__RefHeading___jeremiah_4117_1"/><text:bookmark-start text:name="jeremiah_4117"/>Jeremiah 41:17<text:bookmark-end text:name="__RefHeading___jeremiah_4117_1"/><text:bookmark-end text:name="jeremiah_4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nt and stayed at Geruth Chimham near Bethlehem, intending to go to Egyp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went on, stopping at Geruth Kimham near Bethlehem on their way to Egyp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ok them all to the village of Geruth-kimham near Bethlehem, where they prepared to leave for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εἶπεν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, and dwelt in the habitation of Chimham, which is by Bethlehem, to go to enter into Egyp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1:16" text:style-name="Internet_20_link" text:visited-style-name="Visited_20_Internet_20_Link">Jeremiah 41:16</text:a> ← Jeremiah 41:17 → <text:a xlink:type="simple" xlink:href="https://groveserver.com/bible/doku.php?id=jeremiah_41:18" text:style-name="Internet_20_link" text:visited-style-name="Visited_20_Internet_20_Link">Jeremiah 4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1" text:style-name="Internet_20_link" text:visited-style-name="Visited_20_Internet_20_Link">Jerem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36</meta:creation-date>
    <dc:creator>Generated</dc:creator>
    <dc:date>2025-11-07T15::12:36</dc:date>
    <dc:language>en-US</dc:language>
    <meta:editing-cycles>1</meta:editing-cycles>
    <meta:editing-duration>PT0S</meta:editing-duration>
    <dc:title>jeremiah_41:17</dc:title>
  </office:meta>
</office:document-meta>
</file>