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17:lxx"/>διὰ τοῦτο οὕτως εἶπεν κύριος ὑμεῖς οὐκ ἠκούσατέ μου τοῦ καλέσαι ἄφεσιν ἕκαστος πρὸς τὸν πλησίον αὐτοῦ ἰδοὺ ἐγὼ καλῶ ἄφεσιν ὑμῖν εἰς μάχαιραν καὶ εἰς τὸν θάνατον καὶ εἰς τὸν λιμὸν καὶ δώσω ὑμᾶς εἰς διασπορὰν πάσαις ταῖς βασιλείαις τῆς γ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1:49</meta:creation-date>
    <dc:creator>Generated</dc:creator>
    <dc:date>2025-11-05T21::41:49</dc:date>
    <dc:language>en-US</dc:language>
    <meta:editing-cycles>1</meta:editing-cycles>
    <meta:editing-duration>PT0S</meta:editing-duration>
    <dc:title>jeremiah_41:17:lxx</dc:title>
  </office:meta>
</office:document-meta>
</file>