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1:3"/><text:bookmark-start text:name="__RefHeading___jeremiah_413_1"/><text:bookmark-start text:name="jeremiah_413"/>Jeremiah 41:3<text:bookmark-end text:name="__RefHeading___jeremiah_413_1"/><text:bookmark-end text:name="jeremiah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hmael also struck down all the Judeans who were with Gedaliah at Mizpah, and the Chaldean soldiers who happened to be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hmael also killed all the Jews who were with Gedaliah at Mizpah, as well as the Babylonian soldiers who wer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mael also killed all the Judeans and the Babylonian soldiers who were with Gedaliah at Mizp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υλλήμψει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hmael also slew all the Jews that were with him, even with Gedaliah, at Mizpah, and the Chaldeans that were found there, and the men of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1:2" text:style-name="Internet_20_link" text:visited-style-name="Visited_20_Internet_20_Link">Jeremiah 41:2</text:a> ← Jeremiah 41:3 → <text:a xlink:type="simple" xlink:href="https://groveserver.com/bible/doku.php?id=jeremiah_41:4" text:style-name="Internet_20_link" text:visited-style-name="Visited_20_Internet_20_Link">Jeremiah 4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1" text:style-name="Internet_20_link" text:visited-style-name="Visited_20_Internet_20_Link">Jerem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57</meta:creation-date>
    <dc:creator>Generated</dc:creator>
    <dc:date>2025-11-06T08::00:57</dc:date>
    <dc:language>en-US</dc:language>
    <meta:editing-cycles>1</meta:editing-cycles>
    <meta:editing-duration>PT0S</meta:editing-duration>
    <dc:title>jeremiah_41:3</dc:title>
  </office:meta>
</office:document-meta>
</file>