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1:4"/><text:bookmark-start text:name="__RefHeading___jeremiah_414_1"/><text:bookmark-start text:name="jeremiah_414"/>Jeremiah 41:4<text:bookmark-end text:name="__RefHeading___jeremiah_414_1"/><text:bookmark-end text:name="jeremiah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day after the murder of Gedaliah, before anyone knew of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ay after Gedaliah's assassination, before anyone knew about i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day, before anyone had heard about Gedaliah's murd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εδεκια  Ιουδα οὕτ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the second day after he had slain Gedaliah, and no man knew i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1:3" text:style-name="Internet_20_link" text:visited-style-name="Visited_20_Internet_20_Link">Jeremiah 41:3</text:a> ← Jeremiah 41:4 → <text:a xlink:type="simple" xlink:href="https://groveserver.com/bible/doku.php?id=jeremiah_41:5" text:style-name="Internet_20_link" text:visited-style-name="Visited_20_Internet_20_Link">Jeremiah 4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1" text:style-name="Internet_20_link" text:visited-style-name="Visited_20_Internet_20_Link">Jerem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9:17</meta:creation-date>
    <dc:creator>Generated</dc:creator>
    <dc:date>2025-11-04T17::19:17</dc:date>
    <dc:language>en-US</dc:language>
    <meta:editing-cycles>1</meta:editing-cycles>
    <meta:editing-duration>PT0S</meta:editing-duration>
    <dc:title>jeremiah_41:4</dc:title>
  </office:meta>
</office:document-meta>
</file>