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1:5:niv"/>eighty men who had shaved off their beards, torn their clothes and cut themselves came from Shechem, Shiloh and Samaria, bringing grain offerings and incense with them to the house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5::26:08</meta:creation-date>
    <dc:creator>Generated</dc:creator>
    <dc:date>2025-11-09T05::26:08</dc:date>
    <dc:language>en-US</dc:language>
    <meta:editing-cycles>1</meta:editing-cycles>
    <meta:editing-duration>PT0S</meta:editing-duration>
    <dc:title>jeremiah_41:5:niv</dc:title>
  </office:meta>
</office:document-meta>
</file>