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8"/><text:bookmark-start text:name="__RefHeading___jeremiah_418_1"/><text:bookmark-start text:name="jeremiah_418"/>Jeremiah 41:8<text:bookmark-end text:name="__RefHeading___jeremiah_418_1"/><text:bookmark-end text:name="jeremiah_4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לָ֤נוּ           </text:p>
          </table:table-cell>
        </table:table-row>
        <table:table-row>
          <table:table-cell office:value-type="string" table:style-name="tablecell">
            <text:p text:style-name="tablealignleft"> ESV    </text:p>
          </table:table-cell>
          <table:table-cell office:value-type="string" table:style-name="tablecell">
            <text:p text:style-name="tablealignleft"> But there were ten men among them who said to Ishmael, “Do not put us to death, for we have stores of wheat, barley, oil, and honey hidden in the fields.” So he refrained and did not put them to death with their companions.</text:p>
          </table:table-cell>
        </table:table-row>
        <table:table-row>
          <table:table-cell office:value-type="string" table:style-name="tablecell">
            <text:p text:style-name="tablealignleft"> NIV    </text:p>
          </table:table-cell>
          <table:table-cell office:value-type="string" table:style-name="tablecell">
            <text:p text:style-name="tablealignleft"> But ten of them said to Ishmael, “Don't kill us! We have wheat and barley, oil and honey, hidden in a field.” So he let them alone and did not kill them with the others.</text:p>
          </table:table-cell>
        </table:table-row>
        <table:table-row>
          <table:table-cell office:value-type="string" table:style-name="tablecell">
            <text:p text:style-name="tablealignleft"> NLT    </text:p>
          </table:table-cell>
          <table:table-cell office:value-type="string" table:style-name="tablecell">
            <text:p text:style-name="tablealignleft"> The other ten had talked Ishmael into letting them go by promising to bring him their stores of wheat, barley, olive oil, and honey that they had hidden away.</text:p>
          </table:table-cell>
        </table:table-row>
        <table:table-row>
          <table:table-cell office:value-type="string" table:style-name="tablecell">
            <text:p text:style-name="tablealignleft"> LXX    </text:p>
          </table:table-cell>
          <table:table-cell office:value-type="string" table:style-name="tablecell">
            <text:p text:style-name="tablealignleft">    γενόμενος  Ιερεμιαν        Σεδεκιαν       </text:p>
          </table:table-cell>
        </table:table-row>
        <table:table-row>
          <table:table-cell office:value-type="string" table:style-name="tablecell">
            <text:p text:style-name="tablealignleft"> KJV    </text:p>
          </table:table-cell>
          <table:table-cell office:value-type="string" table:style-name="tablecell">
            <text:p text:style-name="tablealignleft"> But ten men were found among them that said unto Ishmael, Slay us not: for we have treasures in the field, of wheat, and of barley, and of oil, and of honey. So he forbare, and slew them not among their brethren.</text:p>
          </table:table-cell>
        </table:table-row>
      </table:table>
      <text:p text:style-name="Horizontal_20_Line"/>
      <text:p text:style-name="Plugin_Wrap_Paragraph_Right aligned"><text:span text:style-name="sup"> <text:a xlink:type="simple" xlink:href="https://groveserver.com/bible/doku.php?id=jeremiah_41:7" text:style-name="Internet_20_link" text:visited-style-name="Visited_20_Internet_20_Link">Jeremiah 41:7</text:a> ← Jeremiah 41:8 → <text:a xlink:type="simple" xlink:href="https://groveserver.com/bible/doku.php?id=jeremiah_41:9" text:style-name="Internet_20_link" text:visited-style-name="Visited_20_Internet_20_Link">Jeremiah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20:59</meta:creation-date>
    <dc:creator>Generated</dc:creator>
    <dc:date>2025-10-31T00::20:59</dc:date>
    <dc:language>en-US</dc:language>
    <meta:editing-cycles>1</meta:editing-cycles>
    <meta:editing-duration>PT0S</meta:editing-duration>
    <dc:title>jeremiah_41:8</dc:title>
  </office:meta>
</office:document-meta>
</file>