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41:8:esv"/>But there were ten men among them who said to Ishmael, “Do not put us to death, for we have stores of wheat, barley, oil, and honey hidden in the fields.” So he refrained and did not put them to death with their compan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7::48:53</meta:creation-date>
    <dc:creator>Generated</dc:creator>
    <dc:date>2025-11-05T07::48:53</dc:date>
    <dc:language>en-US</dc:language>
    <meta:editing-cycles>1</meta:editing-cycles>
    <meta:editing-duration>PT0S</meta:editing-duration>
    <dc:title>jeremiah_41:8:esv</dc:title>
  </office:meta>
</office:document-meta>
</file>