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9:esv"/>Now the cistern into which Ishmael had thrown all the bodies of the men whom he had struck down along with Gedaliah was the large cistern that King Asa had made for defense against Baasha king of Israel; Ishmael the son of Nethaniah filled it with the sl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3:50</meta:creation-date>
    <dc:creator>Generated</dc:creator>
    <dc:date>2025-11-07T22::23:50</dc:date>
    <dc:language>en-US</dc:language>
    <meta:editing-cycles>1</meta:editing-cycles>
    <meta:editing-duration>PT0S</meta:editing-duration>
    <dc:title>jeremiah_41:9:esv</dc:title>
  </office:meta>
</office:document-meta>
</file>