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9:nlt"/>The cistern where Ishmael dumped the bodies of the men he murdered was the large one dug by King Asa when he fortified Mizpah to protect himself against King Baasha of Israel. Ishmael son of Nethaniah filled it with corp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7:23</meta:creation-date>
    <dc:creator>Generated</dc:creator>
    <dc:date>2025-11-09T13::27:23</dc:date>
    <dc:language>en-US</dc:language>
    <meta:editing-cycles>1</meta:editing-cycles>
    <meta:editing-duration>PT0S</meta:editing-duration>
    <dc:title>jeremiah_41:9:nlt</dc:title>
  </office:meta>
</office:document-meta>
</file>