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2:10"/><text:bookmark-start text:name="__RefHeading___jeremiah_4210_1"/><text:bookmark-start text:name="jeremiah_4210"/>Jeremiah 42:10<text:bookmark-end text:name="__RefHeading___jeremiah_4210_1"/><text:bookmark-end text:name="jeremiah_4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will remain in this land, then I will build you up and not pull you down; I will plant you, and not pluck you up; for I relent of the disaster that I did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If you stay in this land, I will build you up and not tear you down; I will plant you and not uproot you, for I am grieved over the disaster I have inflicted o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Stay here in this land. If you do, I will build you up and not tear you down; I will plant you and not uproot you. For I am sorry about all the punishment I have had to bring upon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Ιωναδαβ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ye will still abide in this land, then will I build you, and not pull you down, and I will plant you, and not pluck you up: for I repent me of the evil that I have done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2:9" text:style-name="Internet_20_link" text:visited-style-name="Visited_20_Internet_20_Link">Jeremiah 42:9</text:a> ← Jeremiah 42:10 → <text:a xlink:type="simple" xlink:href="https://groveserver.com/bible/doku.php?id=jeremiah_42:11" text:style-name="Internet_20_link" text:visited-style-name="Visited_20_Internet_20_Link">Jeremiah 4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2" text:style-name="Internet_20_link" text:visited-style-name="Visited_20_Internet_20_Link">Jerem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5</meta:creation-date>
    <dc:creator>Generated</dc:creator>
    <dc:date>2025-11-06T22::27:45</dc:date>
    <dc:language>en-US</dc:language>
    <meta:editing-cycles>1</meta:editing-cycles>
    <meta:editing-duration>PT0S</meta:editing-duration>
    <dc:title>jeremiah_42:10</dc:title>
  </office:meta>
</office:document-meta>
</file>