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2:11"/><text:bookmark-start text:name="__RefHeading___jeremiah_4211_1"/><text:bookmark-start text:name="jeremiah_4211"/>Jeremiah 42:11<text:bookmark-end text:name="__RefHeading___jeremiah_4211_1"/><text:bookmark-end text:name="jeremiah_4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fear the king of Babylon, of whom you are afraid. Do not fear him, declares the LORD, for I am with you, to save you and to deliver you from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afraid of the king of Babylon, whom you now fear. Do not be afraid of him, declares the LORD, for I am with you and will save you and deliver you from his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fear the king of Babylon anymore,' says the LORD. 'For I am with you and will save you and rescue you from his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Ναβουχοδονοσορ     εἴπαμεν     Ιερουσαλημ             Ἀσσυρί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afraid of the king of Babylon, of whom ye are afraid; be not afraid of him, saith the LORD: for I am with you to save you, and to deliver you from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2:10" text:style-name="Internet_20_link" text:visited-style-name="Visited_20_Internet_20_Link">Jeremiah 42:10</text:a> ← Jeremiah 42:11 → <text:a xlink:type="simple" xlink:href="https://groveserver.com/bible/doku.php?id=jeremiah_42:12" text:style-name="Internet_20_link" text:visited-style-name="Visited_20_Internet_20_Link">Jeremiah 4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2" text:style-name="Internet_20_link" text:visited-style-name="Visited_20_Internet_20_Link">Jerem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24</meta:creation-date>
    <dc:creator>Generated</dc:creator>
    <dc:date>2025-11-04T04::31:24</dc:date>
    <dc:language>en-US</dc:language>
    <meta:editing-cycles>1</meta:editing-cycles>
    <meta:editing-duration>PT0S</meta:editing-duration>
    <dc:title>jeremiah_42:11</dc:title>
  </office:meta>
</office:document-meta>
</file>