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2:12"/><text:bookmark-start text:name="__RefHeading___jeremiah_4212_1"/><text:bookmark-start text:name="jeremiah_4212"/>Jeremiah 42:12<text:bookmark-end text:name="__RefHeading___jeremiah_4212_1"/><text:bookmark-end text:name="jeremiah_4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כֶ֛ם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grant you mercy, that he may have mercy on you and let you remain in your own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show you compassion so that he will have compassion on you and restore you to your land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be merciful to you by making him kind, so he will let you stay here in your land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shew mercies unto you, that he may have mercy upon you, and cause you to return to your own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2:11" text:style-name="Internet_20_link" text:visited-style-name="Visited_20_Internet_20_Link">Jeremiah 42:11</text:a> ← Jeremiah 42:12 → <text:a xlink:type="simple" xlink:href="https://groveserver.com/bible/doku.php?id=jeremiah_42:13" text:style-name="Internet_20_link" text:visited-style-name="Visited_20_Internet_20_Link">Jeremiah 4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2" text:style-name="Internet_20_link" text:visited-style-name="Visited_20_Internet_20_Link">Jeremiah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17:58</meta:creation-date>
    <dc:creator>Generated</dc:creator>
    <dc:date>2025-11-04T04::17:58</dc:date>
    <dc:language>en-US</dc:language>
    <meta:editing-cycles>1</meta:editing-cycles>
    <meta:editing-duration>PT0S</meta:editing-duration>
    <dc:title>jeremiah_42:12</dc:title>
  </office:meta>
</office:document-meta>
</file>